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oblastila_-_mare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Uradni list RS, št. 9/18, 14/20, 167/20, 172/21, 68/22, 89/22, 135/22 in 77/23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5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6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mara Fresl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Polona Jamnik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7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9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table:style-name="ce16"/>
          <table:table-cell table:style-name="ce17"/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8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4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4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0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</text:p>
          </table:table-cell>
          <table:table-cell office:value-type="string" table:style-name="ce31">
            <text:p>Tadej Jezernik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3" table:style-name="ce44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42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2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2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inap</meta:initial-creator>
    <dc:creator>Tina Prijatelj</dc:creator>
    <meta:creation-date>2020-06-22T11:12:30Z</meta:creation-date>
    <dc:date>2024-01-25T12:36:14Z</dc:date>
    <meta:print-date>2024-01-25T12:35:37Z</meta:print-date>
  </office:meta>
</office:document-meta>
</file>