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4472C4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fo:background-color="#4472C4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to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6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7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Anita Grah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8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0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.</text:p>
            <text:p/>
          </table:table-cell>
          <table:table-cell office:value-type="string" table:style-name="ce31">
            <text:p>Petra Gregorc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1" table:number-rows-spanned="3" table:style-name="ce43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8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<text:s/></text:p>
            <text:p>• izvajanje strokovnih nadzorov s svetovanjem in</text:p>
            <text:p>• izdajanje potrdil za nemene postopkov podelitve koncesij</text:p>
            <text:p/>
            <text:p/>
            <text:p/>
            <text:p/>
          </table:table-cell>
          <table:table-cell office:value-type="string" table:number-columns-spanned="1" table:number-rows-spanned="3" table:style-name="ce49">
            <text:p>Erik Novak</text:p>
          </table:table-cell>
          <table:table-cell office:value-type="string" table:number-columns-spanned="1" table:number-rows-spanned="3" table:style-name="ce50">
            <text:p>Pravnik II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9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53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45"/>
          <table:table-cell table:style-name="ce54"/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60">
            <text:p>S področja:</text:p>
            <text:p>• pritožb zoper zavrnilne odgovore po vakokrat veljavnem zakonu, ki ureja medije</text:p>
            <text:p/>
            <text:p/>
          </table:table-cell>
          <table:table-cell office:value-type="string" table:style-name="ce46">
            <text:p>Peter Renčel</text:p>
          </table:table-cell>
          <table:table-cell office:value-type="string" table:style-name="ce5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8">
            <text:p>Erik Novak</text:p>
          </table:table-cell>
          <table:table-cell office:value-type="string" table:style-name="ce59">
            <text:p>Pravnik II</text:p>
          </table:table-cell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inap</meta:initial-creator>
    <dc:creator>Tina Prijatelj</dc:creator>
    <meta:creation-date>2020-06-22T11:12:30Z</meta:creation-date>
    <dc:date>2025-10-23T11:21:10Z</dc:date>
    <meta:print-date>2025-10-23T11:15:41Z</meta:print-date>
  </office:meta>
</office:document-meta>
</file>