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4472C4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4472C4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0070C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70C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7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j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Na podlagi 319. člena<text:s/><text:span text:style-name="T2">Zakona o splošnem upravnem postopku</text:span><text:s/>(Uradni list RS, št. 24/06 – uradno prečiščeno besedilo, 105/06 – ZUS-1, 126/07, 65/08, 8/10, 82/13, 175/20 – ZIUOPDVE in 3/22 – ZDeb) in 9. člena<text:s/><text:span text:style-name="T2">Uredbe o upravnem poslovanju</text:span><text:s/>(Uradni list RS, št. 9/18, 14/20, 167/20, 172/21, 68/22, 89/22, 135/22, 77/23 in 24/24), predsednica Zdravniške zbornice Slovenije, prof. dr. Bojana Beović, dr. med., izdaja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SEZNAM URADNIH OSEB, POOBLAŠČENIH ZA VODENJE IN/ALI ODLOČANJE V UPRAVNIH ZADEVAH S PODROČJA PRISTOJNOSTI ZDRAVNIŠKE ZBORNICE SLOVENIJE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">
            <text:p>Zdravniška zbornica Slovenije</text:p>
          </table:table-cell>
          <table:table-cell office:value-type="string" table:style-name="ce2">
            <text:p>Spletna stran: www.zdravniskazbornica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Dunajska cesta 162</text:p>
          </table:table-cell>
          <table:table-cell office:value-type="string" table:style-name="ce2">
            <text:p>Uradni elektronski naslov: gp.zzs@zzs-mcs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1000 Ljubljana</text:p>
          </table:table-cell>
          <table:table-cell office:value-type="string" table:style-name="ce2">
            <text:p>Telefonska številka: 01 30 72 100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me in priimek</text:p>
          </table:table-cell>
          <table:table-cell office:value-type="string" table:style-name="ce6">
            <text:p>Delovno mest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6">
            <text:p>S področja:<text:s/>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e postopkov podelitve koncesije ter<text:s/></text:p>
            <text:p>• izdajanje potrdil o preizkusu znanja slovenskega strokovnega jezika za zdravnike in doktorje dentalne medicine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Barbara Galuf Zajc</text:p>
          </table:table-cell>
          <table:table-cell office:value-type="string" table:style-name="ce8">
            <text:p>vodja Oddelka za pripravništvo, sekundariat, licence in register zdravnikov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 IN ODLOČA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9">
            <text:p>S področja:<text:s/>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 postopkov podelitve koncesije ter</text:p>
            <text:p>• izdajanje potrdil o preizkusu znanja slovenskega strokovnega jezika za zdravnike in doktorje dentalne medicine</text:p>
            <text:p/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S področja:<text:s/></text:p>
            <text:p>• določanja višine članarine zbornice</text:p>
          </table:table-cell>
          <table:table-cell office:value-type="string" table:style-name="ce15">
            <text:p>Nevenka Novak Zalar</text:p>
          </table:table-cell>
          <table:table-cell office:value-type="string" table:style-name="ce11">
            <text:p>vodja Oddelka za finance in računovodstv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37">
            <text:p>S področja:<text:s/></text:p>
            <text:p>• odobritve in prenehanja pripravništva, sekundariata, specializacij in drugih oblik podiplomskega strokovnega izpopolnjevanja svojih članov s preverjanjem usposobljenosti ter imenovanja mentorjev</text:p>
            <text:p/>
          </table:table-cell>
          <table:table-cell office:value-type="string" table:style-name="ce16">
            <text:p>Klavdija Jereb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Maljevac Ponja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Darja Klančar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ina Zdovc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Neja Kir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Maja Meg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lara Zupančič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Staša Favai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Špela Krž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Urša Kumše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Jana Jenko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mara Fresl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16">
            <text:p>Mylana Karmazina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8">
            <text:p>Pooblastilo za<text:s/><text:span text:style-name="T3">VODE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S področja:<text:s/></text:p>
            <text:p>• izdaje potrdil o preizkusu znanja slovenskega strokovnega jezike za zdravnike in doktorje dentalne medicine,<text:s/>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podelitve, podaljšanja in odvzema licenc in osnovnih licenc,<text:s/></text:p>
            <text:p>• podelitve, podaljšanja in odvzema certifikatov o posebnih znanjih.</text:p>
          </table:table-cell>
          <table:table-cell office:value-type="string" table:style-name="ce10">
            <text:p>Simona Peklaj</text:p>
          </table:table-cell>
          <table:table-cell office:value-type="string" table:style-name="ce11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40">
            <text:p>S področja:<text:s/></text:p>
            <text:p>• odobritve in prenehanja pripravništva, sekundariata, specializacij in drugih oblik podiplomskega strokovnega izpopolnjevanja svojih članov s preverjanjem usposobljenosti ter imenovanja mentorjev,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Anže Kimovec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table:style-name="ce16"/>
          <table:table-cell table:style-name="ce17"/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9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20">
            <text:p>S področja:<text:s/>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Sabina Štrubelj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41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 in</text:p>
            <text:p>• vodenja registra zdravnikov</text:p>
          </table:table-cell>
          <table:table-cell office:value-type="string" table:style-name="ce16">
            <text:p>Nastja Pav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Ivana Paradžik</text:p>
          </table:table-cell>
          <table:table-cell office:value-type="string" table:style-name="ce17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1">
            <text:p>S področja:</text:p>
            <text:p>• podelitve, podaljšanja in odvzema licenc in osnovnih licenc,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 in<text:s/></text:p>
            <text:p>• izdajanje potrdil za namen postopkov podelitve koncesije</text:p>
          </table:table-cell>
          <table:table-cell office:value-type="string" table:style-name="ce15">
            <text:p>Teja Trdan</text:p>
          </table:table-cell>
          <table:table-cell office:value-type="string" table:style-name="ce22">
            <text:p>Pravnik 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2">
          <table:table-cell office:value-type="string" table:style-name="ce25">
            <text:p>S področja:</text:p>
            <text:p>• podelitve, podaljšanja in odvzema licenc in osnovnih licenc</text:p>
          </table:table-cell>
          <table:table-cell office:value-type="string" table:style-name="ce16">
            <text:p>Mojca Urana</text:p>
          </table:table-cell>
          <table:table-cell office:value-type="string" table:style-name="ce11">
            <text:p>Svetovalec I/Informatik I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25">
            <text:p>S področja:</text:p>
            <text:p>•odobritve in prenehanja pripravništva, sekundariata, specializacij in drugih oblik podiplomskega strokovnega izpopolnjevanja svojih članov s preverjanjem usposobljenosti ter imenovanja mentorjev</text:p>
          </table:table-cell>
          <table:table-cell office:value-type="string" table:style-name="ce16">
            <text:p>Sonja Kočar</text:p>
          </table:table-cell>
          <table:table-cell office:value-type="string" table:style-name="ce17">
            <text:p>Referent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1">
            <text:p>S področja:</text:p>
            <text:p>• odobritve in prenehanja pripravništva, sekundariata, specializacij in drugih oblik podiplomskega strokovnega izpopolnjevanja svojih članov s preverjanjem usposobljenosti ter imenovanja mentorjev<text:s/></text:p>
          </table:table-cell>
          <table:table-cell office:value-type="string" table:style-name="ce16">
            <text:p>Mojca Vrečar</text:p>
          </table:table-cell>
          <table:table-cell office:value-type="string" table:style-name="ce26">
            <text:p>Vodja službe za kongresno dejavnos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ooblastilo za<text:s/><text:span text:style-name="T3">ODLOČANJE</text:span><text:s/>v upravnih zadevah</text:p>
          </table:table-cell>
          <table:table-cell table:style-name="ce23"/>
          <table:table-cell table:style-name="ce28"/>
          <table:table-cell table:number-columns-repeated="16381"/>
        </table:table-row>
        <table:table-row table:style-name="ro14">
          <table:table-cell office:value-type="string" table:style-name="ce29">
            <text:p>• v postopku priznanja specialističnega naslova na podlagi dela in podelitve licence iz tega naslova</text:p>
          </table:table-cell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1">
            <text:p>S področja:</text:p>
            <text:p>• podelitve, podaljšanja in odvzema licence in osnovnih licenc,</text:p>
            <text:p>• odobritve in prenehanja pripravništva, sekundariata, specializacij in drugih oblik podiplomskega strokovnega izpopolnjevanja s preverjanjem usposobljenosti zdravnikov in dokotorjev dentalne medicine ter imenovanja mentorjev in</text:p>
            <text:p>• vodenja registra zdravnikov</text:p>
          </table:table-cell>
          <table:table-cell office:value-type="string" table:style-name="ce16">
            <text:p>Lidija Zupanč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podajanja soglasji pri odločitvi prevzemnika zdravstvene dokumentacije, ko zasebni zdravnik preneha z opravljanjem zdravniške službe (prvi odstavek 40. člena ZZdrS)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4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.</text:p>
            <text:p/>
          </table:table-cell>
          <table:table-cell office:value-type="string" table:style-name="ce31">
            <text:p>Petra Gregorc</text:p>
          </table:table-cell>
          <table:table-cell office:value-type="string" table:style-name="ce32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ajanje soglasji pri določitvi prevzemnika zdravstvene dokumentacije, ko zasebni zdravnik preneha z opravljanjem zdravniške službe (prvi odstavek 40. člena ZZdrS),</text:p>
            <text:p>• imenovanje začasnega upravitelja zdravstvene dokumentacije ob prenehanju opravljanja zasebne zdravniške službe, ko prevzemnik zdravstvene dokumentacije ni določen (drugi odstavek 40. člena ZZdrS),</text:p>
            <text:p/>
          </table:table-cell>
          <table:table-cell office:value-type="string" table:style-name="ce31">
            <text:p>Anže Kimovec</text:p>
          </table:table-cell>
          <table:table-cell office:value-type="string" table:style-name="ce32">
            <text:p>Pravnik I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1" table:number-rows-spanned="3" table:style-name="ce43">
            <text:p>S področja:</text:p>
            <text:p>• podajanje soglasji pri določitvi prevzemnika zdravstvene dokumentacije, ko zasebni zdravnik preneha z opravljanjem zdravniške službe (prvi odstavek 40. člena ZZdrS),</text:p>
            <text:p/>
            <text:p/>
          </table:table-cell>
          <table:table-cell office:value-type="string" table:style-name="ce33">
            <text:p>Peter Renčel</text:p>
          </table:table-cell>
          <table:table-cell office:value-type="string" table:style-name="ce26">
            <text:p>vodja Oddelka za pravne zadev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3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3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4">
            <text:p>S področja:</text:p>
            <text:p>• odobritve in prenehanja pripravništva, sekundariata, specializacij in drugih oblik</text:p>
            <text:p>podiplomskega strokovnega izpopolnjevanja s preverjanjem usposobljenosti zdravnikov</text:p>
            <text:p>in doktorjev dentalne medicine ter imenovanja mentorjev in</text:p>
            <text:p>• vodenja registra zdravnikov</text:p>
            <text:p/>
            <text:p/>
            <text:p/>
          </table:table-cell>
          <table:table-cell office:value-type="string" table:number-columns-spanned="1" table:number-rows-spanned="3" table:style-name="ce45">
            <text:p>Polona Jamnik</text:p>
          </table:table-cell>
          <table:table-cell office:value-type="string" table:number-columns-spanned="1" table:number-rows-spanned="3" table:style-name="ce45">
            <text:p>Svetovalec I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tinap</meta:initial-creator>
    <dc:creator>Tina Prijatelj</dc:creator>
    <meta:creation-date>2020-06-22T11:12:30Z</meta:creation-date>
    <dc:date>2025-07-04T07:29:26Z</dc:date>
    <meta:print-date>2025-07-04T07:27:49Z</meta:print-date>
  </office:meta>
</office:document-meta>
</file>