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ktob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Na podlagi 319. člena<text:s/><text:span text:style-name="T2">Zakona o splošnem upravnem postopku</text:span><text:s/>(Uradni list RS, št. 24/06 – uradno prečiščeno besedilo, 105/06 – ZUS-1, 126/07, 65/08, 8/10, 82/13, 175/20 – ZIUOPDVE in 3/22 – ZDeb) in 9. člena<text:s/><text:span text:style-name="T2">Uredbe o upravnem poslovanju</text:span><text:s/>(Uradni list RS, št. 9/18, 14/20, 167/20, 172/21, 68/22, 89/22, 135/22, 77/23 in 24/24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6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37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Urša Kumše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Anita Grah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16">
            <text:p>Mylana Karmazina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8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0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9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20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41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/text:p>
            <text:p>• vodenja registra zdravnikov</text:p>
          </table:table-cell>
          <table:table-cell office:value-type="string" table:style-name="ce16">
            <text:p>Nastja Pav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Ivana Paradžik</text:p>
          </table:table-cell>
          <table:table-cell office:value-type="string" table:style-name="ce17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1">
            <text:p>S področja:</text:p>
            <text:p>• podelitve, podaljšanja in odvzema licenc in osnovnih licenc,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2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2">
          <table:table-cell office:value-type="string" table:style-name="ce25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25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1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6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ooblastilo za<text:s/><text:span text:style-name="T3">ODLOČANJE</text:span><text:s/>v upravnih zadevah</text:p>
          </table:table-cell>
          <table:table-cell table:style-name="ce23"/>
          <table:table-cell table:style-name="ce28"/>
          <table:table-cell table:number-columns-repeated="16381"/>
        </table:table-row>
        <table:table-row table:style-name="ro14">
          <table:table-cell office:value-type="string" table:style-name="ce29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1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podajanja soglasji pri odločitvi prevzemnika zdravstvene dokumentacije, ko zasebni zdravnik preneha z opravljanjem zdravniške službe (prvi odstavek 40. člena ZZdrS)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4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.</text:p>
            <text:p/>
          </table:table-cell>
          <table:table-cell office:value-type="string" table:style-name="ce31">
            <text:p>Petra Gregorc</text:p>
          </table:table-cell>
          <table:table-cell office:value-type="string" table:style-name="ce32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1">
            <text:p>Anže Kimovec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1" table:number-rows-spanned="3" table:style-name="ce43">
            <text:p>S področja:</text:p>
            <text:p>• podajanje soglasji pri določitvi prevzemnika zdravstvene dokumentacije, ko zasebni zdravnik preneha z opravljanjem zdravniške službe (prvi odstavek 40. člena ZZdrS),</text:p>
            <text:p/>
            <text:p/>
          </table:table-cell>
          <table:table-cell office:value-type="string" table:style-name="ce33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4">
            <text:p>S področja:</text:p>
            <text:p>• odobritve in prenehanja pripravništva, sekundariata, specializacij in drugih oblik</text:p>
            <text:p>podiplomskega strokovnega izpopolnjevanja s preverjanjem usposobljenosti zdravnikov</text:p>
            <text:p>in doktorjev dentalne medicine ter imenovanja mentorjev<text:s/></text:p>
            <text:p>• izvajanje strokovnih nadzorov s svetovanjem in</text:p>
            <text:p>• izdajanje potrdil za nemene postopkov podelitve koncesij</text:p>
            <text:p/>
            <text:p/>
            <text:p/>
            <text:p/>
          </table:table-cell>
          <table:table-cell office:value-type="string" table:number-columns-spanned="1" table:number-rows-spanned="3" table:style-name="ce45">
            <text:p>Erik Novak</text:p>
          </table:table-cell>
          <table:table-cell office:value-type="string" table:number-columns-spanned="1" table:number-rows-spanned="3" table:style-name="ce45">
            <text:p>Pravnik II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9">
          <table:covered-table-cell/>
          <table:covered-table-cell/>
          <table:covered-table-cell/>
          <table:table-cell table:number-columns-repeated="16381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inap</meta:initial-creator>
    <dc:creator>Tina Prijatelj</dc:creator>
    <meta:creation-date>2020-06-22T11:12:30Z</meta:creation-date>
    <dc:date>2025-10-02T11:45:51Z</dc:date>
    <meta:print-date>2025-07-17T13:48:08Z</meta:print-date>
  </office:meta>
</office:document-meta>
</file>